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3</text:p>
          </table:table-cell>
          <table:table-cell table:style-name="ce1" table:number-columns-repeated="2"/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40702:504</text:p>
          </table:table-cell>
          <table:table-cell table:style-name="ce4" office:value-type="float" office:value="153326.6" calcext:value-type="float">
            <text:p>153326,6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14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35B0F9C3EED8C80BDF6359FA9B2EEE2EDB88A78F005582560C5EC0F887834D8DE18694E2466A481CB4262C26F5531F62985CB1EE1BE792F6BE4D0C18BA05D2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.00.0000</text:date>, <text:time style:data-style-name="N2" text:time-value="11:07:06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7T05:49:57</meta:creation-date>
    <dc:date>2023-04-07T11:07:12.230000000</dc:date>
    <dc:title>Untitled Spreadsheet</dc:title>
    <meta:generator>LibreOffice/7.0.4.2$Windows_X86_64 LibreOffice_project/dcf040e67528d9187c66b2379df5ea4407429775</meta:generator>
    <meta:editing-duration>PT8M13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